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8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.53mm"/>
    </style:style>
    <style:style style:name="co6" style:family="table-column">
      <style:table-column-properties fo:break-before="auto" style:column-width="44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ext-properties fo:color="#666666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fo:color="#ff9900" fo:font-weight="bold" style:font-weight-asian="bold" style:font-weight-complex="bold"/>
    </style:style>
    <style:style style:name="ce5" style:family="table-cell" style:parent-style-name="Default">
      <style:text-properties fo:color="#ff9900"/>
    </style:style>
    <style:style style:name="ce6" style:family="table-cell" style:parent-style-name="Default">
      <style:text-properties fo:color="#0000ff" fo:font-weight="bold" style:font-weight-asian="bold" style:font-weight-complex="bold"/>
    </style:style>
    <style:style style:name="ce7" style:family="table-cell" style:parent-style-name="Default">
      <style:text-properties fo:color="#0000ff"/>
    </style:style>
    <style:style style:name="ce8" style:family="table-cell" style:parent-style-name="Default">
      <style:text-properties fo:color="#009900"/>
    </style:style>
    <style:style style:name="ce9" style:family="table-cell" style:parent-style-name="Default">
      <style:text-properties fo:color="#666666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ext-properties fo:color="#ff0000" fo:font-weight="bold" style:font-weight-asian="bold" style:font-weight-complex="bold"/>
    </style:style>
    <style:style style:name="ce24" style:family="table-cell" style:parent-style-name="Default">
      <style:text-properties fo:color="#ff0000"/>
    </style:style>
    <style:style style:name="ce25" style:family="table-cell" style:parent-style-name="Default">
      <style:text-properties fo:color="#ff9900" fo:font-weight="bold" style:font-weight-asian="bold" style:font-weight-complex="bold"/>
    </style:style>
    <style:style style:name="ce26" style:family="table-cell" style:parent-style-name="Default">
      <style:text-properties fo:color="#ff9900"/>
    </style:style>
    <style:style style:name="ce27" style:family="table-cell" style:parent-style-name="Default">
      <style:text-properties fo:color="#0000ff" fo:font-weight="bold" style:font-weight-asian="bold" style:font-weight-complex="bold"/>
    </style:style>
    <style:style style:name="ce28" style:family="table-cell" style:parent-style-name="Default">
      <style:text-properties fo:color="#0000ff"/>
    </style:style>
    <style:style style:name="ce29" style:family="table-cell" style:parent-style-name="Default">
      <style:text-properties fo:color="#009900"/>
    </style:style>
    <style:style style:name="ce30" style:family="table-cell" style:parent-style-name="Default">
      <style:text-properties fo:color="#666666" fo:font-weight="bold" style:font-weight-asian="bold" style:font-weight-complex="bold"/>
    </style:style>
    <style:style style:name="ce31" style:family="table-cell" style:parent-style-name="Default">
      <style:text-properties fo:color="#666666"/>
    </style:style>
    <style:style style:name="ce11" style:family="table-cell" style:parent-style-name="Default">
      <style:table-cell-properties style:cell-protect="none" style:print-content="true"/>
      <style:text-properties fo:color="#ff0000"/>
    </style:style>
    <style:style style:name="T1" style:family="text">
      <style:text-properties fo:color="#ff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rançais" table:style-name="ta1">
        <table:table-column table:style-name="co1" table:number-columns-repeated="3" table:default-cell-style-name="ce22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FR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3" office:value-type="string" calcext:value-type="string">
            <text:p>1.</text:p>
          </table:table-cell>
          <table:table-cell table:style-name="ce23" office:value-type="string" calcext:value-type="string">
            <text:p>Défini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1.1.</text:p>
          </table:table-cell>
          <table:table-cell table:style-name="ce24" office:value-type="string" calcext:value-type="string">
            <text:p>Définir la maîtrise de l’information scientifiqu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maîtrise de l’information scientifique s'intègre dans le processus de la démarche scientifique et de la pratique professionnel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maîtrise de l’information scientifique nécessite d'acquérir des ressources spécifiques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1.2.</text:p>
          </table:table-cell>
          <table:table-cell table:style-name="ce24" office:value-type="string" calcext:value-type="string">
            <text:p>Expliquer le rôle de la littérature scientifiqu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publication des résultats fait partie du processus de la recherche scientifiqu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llustrer à l’aide d’exemples que la publication scientifique est utilisée par les scientifiques pour communique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es chercheurs peuvent être évalués sur base de leurs publication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ce qu'est une problématique ou question de recherche scientifiqu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démarche scientifique garantit la qualité de l'informa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1.3.</text:p>
          </table:table-cell>
          <table:table-cell table:style-name="ce24" office:value-type="string" calcext:value-type="string">
            <text:p>Définir le paysage informationnel : les sources d'informati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littérature scientifique se caractérise par son processus de validati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ier les types documents (revues, livres…) spécifiques à la discipline - énumérer les principales caractéristiques de ces documents (y compris les supports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le rôle des éditeurs scientifiques, des comités de rédaction et des reviewers dans le processus de la publication scientifiqu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décrire le rôle des outils bibliométriques dans le classement des revues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lister les indicateurs bibliométriques propres à la discipline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estimer le rôle et les limites des indicateurs bibliométrique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1.4.</text:p>
          </table:table-cell>
          <table:table-cell table:style-name="ce24" office:value-type="string" calcext:value-type="string">
            <text:p>Définir le paysage informationnel : les circuits de l’éditi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décrire le rôle d'une maison d’édition et les coûts de l’édition scientifiqu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les principes du libre accè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questionner les coûts de l’édition scientifique (Article Processing Charges…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les dérives de l’édition scientifique (éditeurs hybrides, éditeurs prédateurs...)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décrire les politiques d'archivage et de droit d’auteur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estimer l’intérêt des nouveaux vecteurs de communication scientifique (blog de chercheurs, carnets de recherche, diffusion de preprint…)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1.5.</text:p>
          </table:table-cell>
          <table:table-cell table:style-name="ce24" office:value-type="string" calcext:value-type="string">
            <text:p>Définir le paysage informationnel : les outil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ier le catalogue ou l’outil discovery de la bibliothèque, en décrire les usages et expliquer son intérêt et ses limit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ier les autres catégories d’outils de recherche documentaire/d’information, en décrire les usages et expliquer leur intérêt et leurs limite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ier les outils de recherche documentaire/d’information spécialisés dans la discipline, en décrire les usages et expliquer leur intérêt et les limites (par exemple : les bases de données spécialisées et les corpus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1.6.</text:p>
          </table:table-cell>
          <table:table-cell table:style-name="ce24" office:value-type="string" calcext:value-type="string">
            <text:p>Formuler la question initiale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formuler sa question de recherche d’information (avec une complexité croissante de la question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5" office:value-type="string" calcext:value-type="string">
            <text:p>2.</text:p>
          </table:table-cell>
          <table:table-cell table:style-name="ce25" office:value-type="string" calcext:value-type="string">
            <text:p>Accéder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1.</text:p>
          </table:table-cell>
          <table:table-cell table:style-name="ce26" office:value-type="string" calcext:value-type="string">
            <text:p>Élaborer une requête : la question documentaire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décomposer la question en concept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organiser les concepts entre eux (logique booléenne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délimiter le sens et le contenu de chaque concept afin d'éviter l'incertitude terminologique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2.</text:p>
          </table:table-cell>
          <table:table-cell table:style-name="ce26" office:value-type="string" calcext:value-type="string">
            <text:p>aborer une requête : le choix des outil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identifier les différents outils de recherche documentaire/d’information pertinents pour la ques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démontrer les apports spécifiques de chaque outil de recherche documentaire/d’information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string" calcext:value-type="string">
            <text:p>2.3.</text:p>
          </table:table-cell>
          <table:table-cell table:style-name="ce26" office:value-type="string" calcext:value-type="string">
            <text:p>Chercher : les langages de commande</text:p>
          </table:table-cell>
          <table:table-cell table:style-name="ce2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mployer les langages de commande (opérateur booléen, expression exacte, troncature…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mployer les fonctionnalités spécifiques aux outils de recherche documentaire/d’information (limites, facettes…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ployer les fonctionnalités avancées des outils de recherche documentaire/d’informati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string" calcext:value-type="string">
            <text:p>2.4.</text:p>
          </table:table-cell>
          <table:table-cell table:style-name="ce26" office:value-type="string" calcext:value-type="string">
            <text:p>Chercher : les langages documentaires</text:p>
          </table:table-cell>
          <table:table-cell table:style-name="ce2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liquer la différence entre le langage documentaire contrôlé et le langage documentaire libr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utiliser les langages documentaire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5.</text:p>
          </table:table-cell>
          <table:table-cell table:style-name="ce26" office:value-type="string" calcext:value-type="string">
            <text:p>Sélectionner les résulta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choisir, parmi les résultats proposés, les références les plus à même de répondre à la question posée, en fonction de critères généraux (type de document, titre, résumé, année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hoisir, parmi les résultats proposés, les références les plus à même de répondre à la question posée en fonction de critères spécifiques (critères liés à la question spécifique ou à la discipline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7.</text:p>
          </table:table-cell>
          <table:table-cell table:style-name="ce26" office:value-type="string" calcext:value-type="string">
            <text:p>Obtenir les document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identifier les différents moyens à disposition, avec leurs avantages et inconvénients, pour obtenir un document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utiliser, à bon escient, un ou plusieurs moyen(s) permettant d'obtenir le document souhaité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7" office:value-type="string" calcext:value-type="string">
            <text:p>3.</text:p>
          </table:table-cell>
          <table:table-cell table:style-name="ce27" office:value-type="string" calcext:value-type="string">
            <text:p>Évaluer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3.1.</text:p>
          </table:table-cell>
          <table:table-cell table:style-name="ce28" office:value-type="string" calcext:value-type="string">
            <text:p>Évaluer le documen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évaluer le document en fonction de sa nature, de sa présentation et de sa structur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évaluer le document en fonction de ses propriétés (source, auteur...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8" office:value-type="string" calcext:value-type="string">
            <text:p>3.2.</text:p>
          </table:table-cell>
          <table:table-cell table:style-name="ce28" office:value-type="string" calcext:value-type="string">
            <text:p>Évaluer l'information</text:p>
          </table:table-cell>
          <table:table-cell table:style-name="ce2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rimer l'importance de la critique du contenu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iter les critères d’évaluation propres à la disciplin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utiliser les critères d’évaluation propres à la discipline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8" office:value-type="string" calcext:value-type="string">
            <text:p>3.3.</text:p>
          </table:table-cell>
          <table:table-cell table:style-name="ce28" office:value-type="string" calcext:value-type="string">
            <text:p>Évaluer sa démarche documentaire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sur base des résultats obtenus, évaluer et perfectionner la stratégie de recherche d’information 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9" office:value-type="string" calcext:value-type="string">
            <text:p>4.</text:p>
          </table:table-cell>
          <table:table-cell table:style-name="ce29" office:value-type="string" calcext:value-type="string">
            <text:p>Organiser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9" office:value-type="string" calcext:value-type="string">
            <text:p>4.1.</text:p>
          </table:table-cell>
          <table:table-cell table:style-name="ce29" office:value-type="string" calcext:value-type="string">
            <text:p>Gérer ses documen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liquer la nécessité de gérer ses document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utiliser un outil de gestion bibliographique (Zotero, Mendeley...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9" office:value-type="string" calcext:value-type="string">
            <text:p>4.2.</text:p>
          </table:table-cell>
          <table:table-cell table:style-name="ce29" office:value-type="string" calcext:value-type="string">
            <text:p>Organiser sa veille informationnell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liquer la nécessité de suivre l’actualité dans son domain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identifier les nombreux outils de veille informationnelle, leurs utilités et leurs différence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sélectionner et utiliser les outils de veille informationnelle pertinents en fonction des besoin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0" office:value-type="string" calcext:value-type="string">
            <text:p>5.</text:p>
          </table:table-cell>
          <table:table-cell table:style-name="ce30" office:value-type="string" calcext:value-type="string">
            <text:p>Intégre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1" office:value-type="string" calcext:value-type="string">
            <text:p>5.1.</text:p>
          </table:table-cell>
          <table:table-cell table:style-name="ce31" office:value-type="string" calcext:value-type="string">
            <text:p>Synthétiser les information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énumérer les principales idées parmi les informations récoltées, les analyse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omparer les idées et comparer les données (les nouvelles et celles déjà connues), établir des liens entre elles, les hiérarchiser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1" office:value-type="string" calcext:value-type="string">
            <text:p>5.2.</text:p>
          </table:table-cell>
          <table:table-cell table:style-name="ce31" office:value-type="string" calcext:value-type="string">
            <text:p>Citer les sourc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econnaître qu’il faut citer toutes ses sources pour éviter le plagia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mémoriser qu’il existe différents styles de référencemen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citer correctement ses sources par un renvoi bibliographique (dans le document) et une liste de références bibliographiqu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intégrer dans son propre document les idées d’autres auteurs sans en modifier le sen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produire des bibliographies dans un format adéquat au moyen d’un logiciel bibliographiqu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appliquer les règles du droit d'auteur et des licences d'utilisati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1" office:value-type="string" calcext:value-type="string">
            <text:p>5.3.</text:p>
          </table:table-cell>
          <table:table-cell table:style-name="ce31" office:value-type="string" calcext:value-type="string">
            <text:p>Communiquer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ésenter un contenu en respectant des contraintes de forme et d'usag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dapter sa communication à son public cibl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édiger une communication en faisant preuve d'objectivité et de rigueur scientifiqu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édiger une communication en exprimant une position personnelle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dentifier la procédure de soumission d'une communication et rédiger une lettre de soumission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tiliser le guide des auteurs d'une revue ou d'un éditeur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5.4.</text:p>
          </table:table-cell>
          <table:table-cell table:style-name="ce31" office:value-type="string" calcext:value-type="string">
            <text:p>Diffuser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tiliser les médias sociaux professionnels et expliquer leurs spécificités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époser ses publications dans le dépôt institutionnel de l’université</text:p>
          </table:table-cell>
          <table:table-cell/>
        </table:table-row>
      </table:table>
      <table:table table:name="English" table:style-name="ta1">
        <table:table-column table:style-name="co1" table:number-columns-repeated="3" table:default-cell-style-name="ce22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E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3" office:value-type="string" calcext:value-type="string">
            <text:p>1.</text:p>
          </table:table-cell>
          <table:table-cell table:style-name="ce23" office:value-type="string" calcext:value-type="string">
            <text:p>Defin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1.1.</text:p>
          </table:table-cell>
          <table:table-cell table:style-name="ce24" office:value-type="string" calcext:value-type="string">
            <text:p>Define scientific information literac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that scientific information literacy is part of the scientific process and professional practic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that being scientific information literate requires the mastering of specific resources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1.2.</text:p>
          </table:table-cell>
          <table:table-cell table:style-name="ce24" office:value-type="string" calcext:value-type="string">
            <text:p>Explain the role of scientific literatur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that publishing scientific results is part of the scientific research proces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llustrate with examples that scientific publication is used by scientists to communicat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that researchers can be evaluated on the basis of their publications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what a scientific question or research issue is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that the scientific approach guarantees the quality of informa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1.3.</text:p>
          </table:table-cell>
          <table:table-cell table:style-name="ce24" office:value-type="string" calcext:value-type="string">
            <text:p><text:span text:style-name="T1">Explain</text:span> that the scientific approach guarantees the quality of informati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that scientific literature is characterized by its validation proces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y the types of documents (journals, books, etc.) specific to the discipline, list the main characteristics of these documents (including medium)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the role of scientific publishers, editorial boards and reviewers in the scientific publication process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describe the role of bibliometric tools in the ranking of journals</text:p>
          </table:table-cell>
          <table:table-cell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list bibliometric indicators specific to the discipline</text:p>
          </table:table-cell>
          <table:table-cell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estimate the role and limitations of bibliometric indicator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1.4.</text:p>
          </table:table-cell>
          <table:table-cell table:style-name="ce24" office:value-type="string" calcext:value-type="string">
            <text:p>Define the information landscape: the publishing model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describe the role of publishers and the costs of scientific publishing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the principles of open access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question the costs of scientific publishing (Article Processing Charges...)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ain the excesses of scientific publishing (hybrid publishers, predatory publishers, etc)</text:p>
          </table:table-cell>
          <table:table-cell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describe archiving and copyright policies</text:p>
          </table:table-cell>
          <table:table-cell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Assess the relevance of new modes of scientific communication (researchers' blogs, research notebooks, preprint distribution, etc.)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1.5.</text:p>
          </table:table-cell>
          <table:table-cell table:style-name="ce24" office:value-type="string" calcext:value-type="string">
            <text:p>Define the informational landscape: tool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y the library's catalogue or discovery tool of the institution, describe its uses and explain its relevance and limitation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y other categories of bibliographic/information research tools, describe their uses and explain their relevance and limitations)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y the bibliographic/information research tools specific in the discipline, describe their uses and explain their relevance and limitations (for example: specialized bibliographic databases and corpora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1.6.</text:p>
          </table:table-cell>
          <table:table-cell table:style-name="ce24" office:value-type="string" calcext:value-type="string">
            <text:p>Formulate the initial ques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formulate your information retrieval question (with increasing complexity of the question) 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5" office:value-type="string" calcext:value-type="string">
            <text:p>2.</text:p>
          </table:table-cell>
          <table:table-cell table:style-name="ce25" office:value-type="string" calcext:value-type="string">
            <text:p>Acces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1.</text:p>
          </table:table-cell>
          <table:table-cell table:style-name="ce26" office:value-type="string" calcext:value-type="string">
            <text:p>Develop a query: the documentary ques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break down the question into concept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organize concepts between them (boolean operators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delineate the meaning and content of each concept to avoid terminological uncertainty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2.</text:p>
          </table:table-cell>
          <table:table-cell table:style-name="ce26" office:value-type="string" calcext:value-type="string">
            <text:p>Develop a query: the choice of tool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identify the bibliographic/information research tools relevant to the ques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demonstrate the specific contributions of each bibliographic/information research tool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string" calcext:value-type="string">
            <text:p>2.3.</text:p>
          </table:table-cell>
          <table:table-cell table:style-name="ce26" office:value-type="string" calcext:value-type="string">
            <text:p>Searching: system languages</text:p>
          </table:table-cell>
          <table:table-cell table:style-name="ce2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use command languages (boolean operator, exact phrase, truncation...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use the functionalities specific to bibliographic/information research tools (limits, facets, etc)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use the advanced functionalities of the bibliographic/information research tool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string" calcext:value-type="string">
            <text:p>2.4.</text:p>
          </table:table-cell>
          <table:table-cell table:style-name="ce26" office:value-type="string" calcext:value-type="string">
            <text:p>Searching: documentary languages</text:p>
          </table:table-cell>
          <table:table-cell table:style-name="ce2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lain the difference between controlled documentary language and uncontrolled langua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use controlled documentary language and uncontrolled language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5.</text:p>
          </table:table-cell>
          <table:table-cell table:style-name="ce26" office:value-type="string" calcext:value-type="string">
            <text:p>Select the resul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choose the most relevant references from the results to answer the question according to general criteria (type of document, title, summary, year)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hoose the most accurate references from the results to answer the question according to specific criteria (criteria related to the specific question or discipline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7.</text:p>
          </table:table-cell>
          <table:table-cell table:style-name="ce26" office:value-type="string" calcext:value-type="string">
            <text:p>Obtaining document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identify the different ways available to obtain a document, with their advantages and disadvantage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make good use of one or more ways to obtain the desired document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7" office:value-type="string" calcext:value-type="string">
            <text:p>3.</text:p>
          </table:table-cell>
          <table:table-cell table:style-name="ce27" office:value-type="string" calcext:value-type="string">
            <text:p>Evaluate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3.1.</text:p>
          </table:table-cell>
          <table:table-cell table:style-name="ce28" office:value-type="string" calcext:value-type="string">
            <text:p>Evaluate the documen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valuate the document according to its nature, presentation and structure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valuate the document according to its properties (source, author...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8" office:value-type="string" calcext:value-type="string">
            <text:p>3.2.</text:p>
          </table:table-cell>
          <table:table-cell table:style-name="ce28" office:value-type="string" calcext:value-type="string">
            <text:p>Evaluate the information</text:p>
          </table:table-cell>
          <table:table-cell table:style-name="ce2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ress the importance of content criticism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mention discipline-specific evaluation criteria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use discipline-specific evaluation criteria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8" office:value-type="string" calcext:value-type="string">
            <text:p>3.3.</text:p>
          </table:table-cell>
          <table:table-cell table:style-name="ce28" office:value-type="string" calcext:value-type="string">
            <text:p>Evaluate the search proces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on the basis of the results obtained, evaluate and finetune the information research strategy 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9" office:value-type="string" calcext:value-type="string">
            <text:p>4.</text:p>
          </table:table-cell>
          <table:table-cell table:style-name="ce29" office:value-type="string" calcext:value-type="string">
            <text:p>Organize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9" office:value-type="string" calcext:value-type="string">
            <text:p>4.1.</text:p>
          </table:table-cell>
          <table:table-cell table:style-name="ce29" office:value-type="string" calcext:value-type="string">
            <text:p>Manage documen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lain the need to manage your documents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use a bibliographic management tool (Zotero, Mendeley...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9" office:value-type="string" calcext:value-type="string">
            <text:p>4.2.</text:p>
          </table:table-cell>
          <table:table-cell table:style-name="ce29" office:value-type="string" calcext:value-type="string">
            <text:p>Organize current awarenes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lain the need to keep up-to-date with information and developments in your field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identify current-awareness services, their uses and specificities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select and use relevant current-awareness services according to need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0" office:value-type="string" calcext:value-type="string">
            <text:p>5.</text:p>
          </table:table-cell>
          <table:table-cell table:style-name="ce30" office:value-type="string" calcext:value-type="string">
            <text:p>Integrate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1" office:value-type="string" calcext:value-type="string">
            <text:p>5.1.</text:p>
          </table:table-cell>
          <table:table-cell table:style-name="ce31" office:value-type="string" calcext:value-type="string">
            <text:p>Summarize information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list the main ideas among the information collected, analyse them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ompare new and existing ideas and data, establish links between them, prioritize them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1" office:value-type="string" calcext:value-type="string">
            <text:p>5.2.</text:p>
          </table:table-cell>
          <table:table-cell table:style-name="ce31" office:value-type="string" calcext:value-type="string">
            <text:p>Cite sourc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ecognize that all sources must be cited to avoid plagiarism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emember that there are different referencing styl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correctly cite sources using bibliographic citations (in the document) and a bibliographic list of works cit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integrate into one’s document other authors’ ideas without changing their meaning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produce bibliographies in an appropriate format using a bibliographic management tool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apply the rules of copyright and user licensing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1" office:value-type="string" calcext:value-type="string">
            <text:p>5.3.</text:p>
          </table:table-cell>
          <table:table-cell table:style-name="ce31" office:value-type="string" calcext:value-type="string">
            <text:p>Communicate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esent content in a manner that respects the constraints of form and use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dapt communication to targeted audience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rite a communication that is objective and scientifically rigorous</text:p>
          </table:table-cell>
          <table:table-cell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rite a communication that expresses a personal position</text:p>
          </table:table-cell>
          <table:table-cell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dentify the procedure for submitting a communication and write a submission letter</text:p>
          </table:table-cell>
          <table:table-cell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se the author's guide of a journal or publisher</text:p>
          </table:table-cell>
          <table:table-cell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5.4.</text:p>
          </table:table-cell>
          <table:table-cell table:style-name="ce31" office:value-type="string" calcext:value-type="string">
            <text:p>Disseminate</text:p>
          </table:table-cell>
          <table:table-cell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se professional social media and explain their specificities</text:p>
          </table:table-cell>
          <table:table-cell/>
        </table:table-row>
        <table:table-row table:style-name="ro1" table:visibility="filter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rchive publications in the university's institutional repository</text:p>
          </table:table-cell>
          <table:table-cell/>
        </table:table-row>
      </table:table>
      <table:table table:name="Main" table:style-name="ta1">
        <table:table-column table:style-name="co4" table:number-columns-repeated="3" table:default-cell-style-name="ce22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E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3" office:value-type="string" calcext:value-type="string">
            <text:p>1.</text:p>
          </table:table-cell>
          <table:table-cell table:style-name="ce23" office:value-type="string" calcext:value-type="string">
            <text:p>Définir</text:p>
          </table:table-cell>
          <table:table-cell table:style-name="ce23" office:value-type="string" calcext:value-type="string">
            <text:p>Defin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string" calcext:value-type="string">
            <text:p>1.1.</text:p>
          </table:table-cell>
          <table:table-cell table:style-name="ce24" office:value-type="string" calcext:value-type="string">
            <text:p>Définir la maîtrise de l’information scientifique</text:p>
          </table:table-cell>
          <table:table-cell table:style-name="ce24" office:value-type="string" calcext:value-type="string">
            <text:p>Define scientific information literac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maîtrise de l’information scientifique s'intègre dans le processus de la démarche scientifique et de la pratique professionnelle</text:p>
          </table:table-cell>
          <table:table-cell office:value-type="string" calcext:value-type="string">
            <text:p>explain that scientific information literacy is part of the scientific process and professional practic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maîtrise de l’information scientifique nécessite d'acquérir des ressources spécifiques</text:p>
          </table:table-cell>
          <table:table-cell office:value-type="string" calcext:value-type="string">
            <text:p>explain that being scientific information literate requires the mastering of specific resources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1.2.</text:p>
          </table:table-cell>
          <table:table-cell table:style-name="ce24" office:value-type="string" calcext:value-type="string">
            <text:p>Expliquer le rôle de la littérature scientifique</text:p>
          </table:table-cell>
          <table:table-cell table:style-name="ce24" office:value-type="string" calcext:value-type="string">
            <text:p>Explain the role of scientific literatur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publication des résultats fait partie du processus de la recherche scientifique</text:p>
          </table:table-cell>
          <table:table-cell office:value-type="string" calcext:value-type="string">
            <text:p>explain that publishing scientific results is part of the scientific research proces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llustrer à l’aide d’exemples que la publication scientifique est utilisée par les scientifiques pour communiquer</text:p>
          </table:table-cell>
          <table:table-cell office:value-type="string" calcext:value-type="string">
            <text:p>illustrate with examples that scientific publication is used by scientists to communicat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es chercheurs peuvent être évalués sur base de leurs publications</text:p>
          </table:table-cell>
          <table:table-cell office:value-type="string" calcext:value-type="string">
            <text:p>explain that researchers can be evaluated on the basis of their publication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ce qu'est une problématique ou question de recherche scientifique</text:p>
          </table:table-cell>
          <table:table-cell office:value-type="string" calcext:value-type="string">
            <text:p>explain what a scientific question or research issue i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démarche scientifique garantit la qualité de l'information</text:p>
          </table:table-cell>
          <table:table-cell office:value-type="string" calcext:value-type="string">
            <text:p>explain that the scientific approach guarantees the quality of informa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1.3.</text:p>
          </table:table-cell>
          <table:table-cell table:style-name="ce24" office:value-type="string" calcext:value-type="string">
            <text:p>Définir le paysage informationnel : les sources d'information</text:p>
          </table:table-cell>
          <table:table-cell table:style-name="ce11" office:value-type="string" calcext:value-type="string">
            <text:p><text:span text:style-name="T1">Explain</text:span> that the scientific approach guarantees the quality of informatio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que la littérature scientifique se caractérise par son processus de validation</text:p>
          </table:table-cell>
          <table:table-cell office:value-type="string" calcext:value-type="string">
            <text:p>explain that scientific literature is characterized by its validation proces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ier les types documents (revues, livres…) spécifiques à la discipline - énumérer les principales caractéristiques de ces documents (y compris les supports)</text:p>
          </table:table-cell>
          <table:table-cell office:value-type="string" calcext:value-type="string">
            <text:p>identify the types of documents (journals, books, etc.) specific to the discipline, list the main characteristics of these documents (including medium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le rôle des éditeurs scientifiques, des comités de rédaction et des reviewers dans le processus de la publication scientifique</text:p>
          </table:table-cell>
          <table:table-cell office:value-type="string" calcext:value-type="string">
            <text:p>explain the role of scientific publishers, editorial boards and reviewers in the scientific publication proces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décrire le rôle des outils bibliométriques dans le classement des revues</text:p>
          </table:table-cell>
          <table:table-cell office:value-type="string" calcext:value-type="string">
            <text:p>describe the role of bibliometric tools in the ranking of journals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lister les indicateurs bibliométriques propres à la discipline</text:p>
          </table:table-cell>
          <table:table-cell office:value-type="string" calcext:value-type="string">
            <text:p>list bibliometric indicators specific to the discipline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estimer le rôle et les limites des indicateurs bibliométriques</text:p>
          </table:table-cell>
          <table:table-cell office:value-type="string" calcext:value-type="string">
            <text:p>estimate the role and limitations of bibliometric indicator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1.4.</text:p>
          </table:table-cell>
          <table:table-cell table:style-name="ce24" office:value-type="string" calcext:value-type="string">
            <text:p>Définir le paysage informationnel : les circuits de l’édition</text:p>
          </table:table-cell>
          <table:table-cell table:style-name="ce24" office:value-type="string" calcext:value-type="string">
            <text:p>Define the information landscape: the publishing model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décrire le rôle d'une maison d’édition et les coûts de l’édition scientifique</text:p>
          </table:table-cell>
          <table:table-cell office:value-type="string" calcext:value-type="string">
            <text:p>describe the role of publishers and the costs of scientific publishing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les principes du libre accès</text:p>
          </table:table-cell>
          <table:table-cell office:value-type="string" calcext:value-type="string">
            <text:p>explain the principles of open acces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questionner les coûts de l’édition scientifique (Article Processing Charges…)</text:p>
          </table:table-cell>
          <table:table-cell office:value-type="string" calcext:value-type="string">
            <text:p>question the costs of scientific publishing (Article Processing Charges...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expliquer les dérives de l’édition scientifique (éditeurs hybrides, éditeurs prédateurs...)</text:p>
          </table:table-cell>
          <table:table-cell office:value-type="string" calcext:value-type="string">
            <text:p>explain the excesses of scientific publishing (hybrid publishers, predatory publishers, etc)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décrire les politiques d'archivage et de droit d’auteur</text:p>
          </table:table-cell>
          <table:table-cell office:value-type="string" calcext:value-type="string">
            <text:p>describe archiving and copyright policies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/>
          <table:table-cell office:value-type="string" calcext:value-type="string">
            <text:p>estimer l’intérêt des nouveaux vecteurs de communication scientifique (blog de chercheurs, carnets de recherche, diffusion de preprint…)</text:p>
          </table:table-cell>
          <table:table-cell office:value-type="string" calcext:value-type="string">
            <text:p>Assess the relevance of new modes of scientific communication (researchers' blogs, research notebooks, preprint distribution, etc.)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string" calcext:value-type="string">
            <text:p>1.5.</text:p>
          </table:table-cell>
          <table:table-cell table:style-name="ce24" office:value-type="string" calcext:value-type="string">
            <text:p>Définir le paysage informationnel : les outils</text:p>
          </table:table-cell>
          <table:table-cell table:style-name="ce24" office:value-type="string" calcext:value-type="string">
            <text:p>Define the informational landscape: tool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ier le catalogue ou l’outil discovery de la bibliothèque, en décrire les usages et expliquer son intérêt et ses limites</text:p>
          </table:table-cell>
          <table:table-cell office:value-type="string" calcext:value-type="string">
            <text:p>identify the library's catalogue or discovery tool of the institution, describe its uses and explain its relevance and limitation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ier les autres catégories d’outils de recherche documentaire/d’information, en décrire les usages et expliquer leur intérêt et leurs limites</text:p>
          </table:table-cell>
          <table:table-cell office:value-type="string" calcext:value-type="string">
            <text:p>identify other categories of bibliographic/information research tools, describe their uses and explain their relevance and limitations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/>
          <table:table-cell office:value-type="string" calcext:value-type="string">
            <text:p>identifier les outils de recherche documentaire/d’information spécialisés dans la discipline, en décrire les usages et expliquer leur intérêt et les limites (par exemple : les bases de données spécialisées et les corpus)</text:p>
          </table:table-cell>
          <table:table-cell office:value-type="string" calcext:value-type="string">
            <text:p>identify the bibliographic/information research tools specific in the discipline, describe their uses and explain their relevance and limitations (for example: specialized bibliographic databases and corpora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" office:value-type="string" calcext:value-type="string">
            <text:p>1.6.</text:p>
          </table:table-cell>
          <table:table-cell table:style-name="ce24" office:value-type="string" calcext:value-type="string">
            <text:p>Formuler la question initiale</text:p>
          </table:table-cell>
          <table:table-cell table:style-name="ce24" office:value-type="string" calcext:value-type="string">
            <text:p>Formulate the initial ques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formuler sa question de recherche d’information (avec une complexité croissante de la question)</text:p>
          </table:table-cell>
          <table:table-cell office:value-type="string" calcext:value-type="string">
            <text:p>formulate your information retrieval question (with increasing complexity of the question) 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5" office:value-type="string" calcext:value-type="string">
            <text:p>2.</text:p>
          </table:table-cell>
          <table:table-cell table:style-name="ce25" office:value-type="string" calcext:value-type="string">
            <text:p>Accéder</text:p>
          </table:table-cell>
          <table:table-cell table:style-name="ce25" office:value-type="string" calcext:value-type="string">
            <text:p>Acces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1.</text:p>
          </table:table-cell>
          <table:table-cell table:style-name="ce26" office:value-type="string" calcext:value-type="string">
            <text:p>Élaborer une requête : la question documentaire</text:p>
          </table:table-cell>
          <table:table-cell table:style-name="ce26" office:value-type="string" calcext:value-type="string">
            <text:p>Develop a query: the documentary ques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décomposer la question en concepts</text:p>
          </table:table-cell>
          <table:table-cell office:value-type="string" calcext:value-type="string">
            <text:p>break down the question into concept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organiser les concepts entre eux (logique booléenne)</text:p>
          </table:table-cell>
          <table:table-cell office:value-type="string" calcext:value-type="string">
            <text:p>organize concepts between them (boolean operators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délimiter le sens et le contenu de chaque concept afin d'éviter l'incertitude terminologique</text:p>
          </table:table-cell>
          <table:table-cell office:value-type="string" calcext:value-type="string">
            <text:p>delineate the meaning and content of each concept to avoid terminological uncertainty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2.</text:p>
          </table:table-cell>
          <table:table-cell table:style-name="ce26" office:value-type="string" calcext:value-type="string">
            <text:p>aborer une requête : le choix des outils</text:p>
          </table:table-cell>
          <table:table-cell table:style-name="ce26" office:value-type="string" calcext:value-type="string">
            <text:p>Develop a query: the choice of tool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identifier les différents outils de recherche documentaire/d’information pertinents pour la question</text:p>
          </table:table-cell>
          <table:table-cell office:value-type="string" calcext:value-type="string">
            <text:p>identify the bibliographic/information research tools relevant to the question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démontrer les apports spécifiques de chaque outil de recherche documentaire/d’information</text:p>
          </table:table-cell>
          <table:table-cell office:value-type="string" calcext:value-type="string">
            <text:p>demonstrate the specific contributions of each bibliographic/information research tool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string" calcext:value-type="string">
            <text:p>2.3.</text:p>
          </table:table-cell>
          <table:table-cell table:style-name="ce26" office:value-type="string" calcext:value-type="string">
            <text:p>Chercher : les langages de commande</text:p>
          </table:table-cell>
          <table:table-cell table:style-name="ce26" office:value-type="string" calcext:value-type="string">
            <text:p>Searching: system languages</text:p>
          </table:table-cell>
          <table:table-cell table:style-name="ce2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mployer les langages de commande (opérateur booléen, expression exacte, troncature…)</text:p>
          </table:table-cell>
          <table:table-cell office:value-type="string" calcext:value-type="string">
            <text:p>use command languages (boolean operator, exact phrase, truncation...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mployer les fonctionnalités spécifiques aux outils de recherche documentaire/d’information (limites, facettes…)</text:p>
          </table:table-cell>
          <table:table-cell office:value-type="string" calcext:value-type="string">
            <text:p>use the functionalities specific to bibliographic/information research tools (limits, facets, etc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mployer les fonctionnalités avancées des outils de recherche documentaire/d’information</text:p>
          </table:table-cell>
          <table:table-cell office:value-type="string" calcext:value-type="string">
            <text:p>use the advanced functionalities of the bibliographic/information research tool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string" calcext:value-type="string">
            <text:p>2.4.</text:p>
          </table:table-cell>
          <table:table-cell table:style-name="ce26" office:value-type="string" calcext:value-type="string">
            <text:p>Chercher : les langages documentaires</text:p>
          </table:table-cell>
          <table:table-cell table:style-name="ce26" office:value-type="string" calcext:value-type="string">
            <text:p>Searching: documentary languages</text:p>
          </table:table-cell>
          <table:table-cell table:style-name="ce2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liquer la différence entre le langage documentaire contrôlé et le langage documentaire libre</text:p>
          </table:table-cell>
          <table:table-cell office:value-type="string" calcext:value-type="string">
            <text:p>explain the difference between controlled documentary language and uncontrolled langua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utiliser les langages documentaires</text:p>
          </table:table-cell>
          <table:table-cell office:value-type="string" calcext:value-type="string">
            <text:p>use controlled documentary language and uncontrolled language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5.</text:p>
          </table:table-cell>
          <table:table-cell table:style-name="ce26" office:value-type="string" calcext:value-type="string">
            <text:p>Sélectionner les résultats</text:p>
          </table:table-cell>
          <table:table-cell table:style-name="ce26" office:value-type="string" calcext:value-type="string">
            <text:p>Select the resul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choisir, parmi les résultats proposés, les références les plus à même de répondre à la question posée, en fonction de critères généraux (type de document, titre, résumé, année)</text:p>
          </table:table-cell>
          <table:table-cell office:value-type="string" calcext:value-type="string">
            <text:p>choose the most relevant references from the results to answer the question according to general criteria (type of document, title, summary, year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hoisir, parmi les résultats proposés, les références les plus à même de répondre à la question posée en fonction de critères spécifiques (critères liés à la question spécifique ou à la discipline)</text:p>
          </table:table-cell>
          <table:table-cell office:value-type="string" calcext:value-type="string">
            <text:p>Choose the most accurate references from the results to answer the question according to specific criteria (criteria related to the specific question or discipline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6" office:value-type="string" calcext:value-type="string">
            <text:p>2.7.</text:p>
          </table:table-cell>
          <table:table-cell table:style-name="ce26" office:value-type="string" calcext:value-type="string">
            <text:p>Obtenir les documents</text:p>
          </table:table-cell>
          <table:table-cell table:style-name="ce26" office:value-type="string" calcext:value-type="string">
            <text:p>Obtaining document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identifier les différents moyens à disposition, avec leurs avantages et inconvénients, pour obtenir un document</text:p>
          </table:table-cell>
          <table:table-cell office:value-type="string" calcext:value-type="string">
            <text:p>identify the different ways available to obtain a document, with their advantages and disadvantage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utiliser, à bon escient, un ou plusieurs moyen(s) permettant d'obtenir le document souhaité</text:p>
          </table:table-cell>
          <table:table-cell office:value-type="string" calcext:value-type="string">
            <text:p>make good use of one or more ways to obtain the desired document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7" office:value-type="string" calcext:value-type="string">
            <text:p>3.</text:p>
          </table:table-cell>
          <table:table-cell table:style-name="ce27" office:value-type="string" calcext:value-type="string">
            <text:p>Évaluer</text:p>
          </table:table-cell>
          <table:table-cell table:style-name="ce27" office:value-type="string" calcext:value-type="string">
            <text:p>Evaluate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3.1.</text:p>
          </table:table-cell>
          <table:table-cell table:style-name="ce28" office:value-type="string" calcext:value-type="string">
            <text:p>Évaluer le document</text:p>
          </table:table-cell>
          <table:table-cell table:style-name="ce28" office:value-type="string" calcext:value-type="string">
            <text:p>Evaluate the documen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évaluer le document en fonction de sa nature, de sa présentation et de sa structure</text:p>
          </table:table-cell>
          <table:table-cell office:value-type="string" calcext:value-type="string">
            <text:p>evaluate the document according to its nature, presentation and structur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évaluer le document en fonction de ses propriétés (source, auteur...)</text:p>
          </table:table-cell>
          <table:table-cell office:value-type="string" calcext:value-type="string">
            <text:p>evaluate the document according to its properties (source, author...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8" office:value-type="string" calcext:value-type="string">
            <text:p>3.2.</text:p>
          </table:table-cell>
          <table:table-cell table:style-name="ce28" office:value-type="string" calcext:value-type="string">
            <text:p>Évaluer l'information</text:p>
          </table:table-cell>
          <table:table-cell table:style-name="ce28" office:value-type="string" calcext:value-type="string">
            <text:p>Evaluate the information</text:p>
          </table:table-cell>
          <table:table-cell table:style-name="ce2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rimer l'importance de la critique du contenu</text:p>
          </table:table-cell>
          <table:table-cell office:value-type="string" calcext:value-type="string">
            <text:p>express the importance of content criticism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iter les critères d’évaluation propres à la discipline</text:p>
          </table:table-cell>
          <table:table-cell office:value-type="string" calcext:value-type="string">
            <text:p>mention discipline-specific evaluation criteri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utiliser les critères d’évaluation propres à la discipline</text:p>
          </table:table-cell>
          <table:table-cell office:value-type="string" calcext:value-type="string">
            <text:p>use discipline-specific evaluation criteria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8" office:value-type="string" calcext:value-type="string">
            <text:p>3.3.</text:p>
          </table:table-cell>
          <table:table-cell table:style-name="ce28" office:value-type="string" calcext:value-type="string">
            <text:p>Évaluer sa démarche documentaire</text:p>
          </table:table-cell>
          <table:table-cell table:style-name="ce28" office:value-type="string" calcext:value-type="string">
            <text:p>Evaluate the search proces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sur base des résultats obtenus, évaluer et perfectionner la stratégie de recherche d’information </text:p>
          </table:table-cell>
          <table:table-cell office:value-type="string" calcext:value-type="string">
            <text:p>on the basis of the results obtained, evaluate and finetune the information research strategy 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9" office:value-type="string" calcext:value-type="string">
            <text:p>4.</text:p>
          </table:table-cell>
          <table:table-cell table:style-name="ce29" office:value-type="string" calcext:value-type="string">
            <text:p>Organiser</text:p>
          </table:table-cell>
          <table:table-cell table:style-name="ce29" office:value-type="string" calcext:value-type="string">
            <text:p>Organize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9" office:value-type="string" calcext:value-type="string">
            <text:p>4.1.</text:p>
          </table:table-cell>
          <table:table-cell table:style-name="ce29" office:value-type="string" calcext:value-type="string">
            <text:p>Gérer ses documents</text:p>
          </table:table-cell>
          <table:table-cell table:style-name="ce29" office:value-type="string" calcext:value-type="string">
            <text:p>Manage documen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liquer la nécessité de gérer ses documents</text:p>
          </table:table-cell>
          <table:table-cell office:value-type="string" calcext:value-type="string">
            <text:p>explain the need to manage your document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utiliser un outil de gestion bibliographique (Zotero, Mendeley...)</text:p>
          </table:table-cell>
          <table:table-cell office:value-type="string" calcext:value-type="string">
            <text:p>use a bibliographic management tool (Zotero, Mendeley...)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9" office:value-type="string" calcext:value-type="string">
            <text:p>4.2.</text:p>
          </table:table-cell>
          <table:table-cell table:style-name="ce29" office:value-type="string" calcext:value-type="string">
            <text:p>Organiser sa veille informationnelle</text:p>
          </table:table-cell>
          <table:table-cell table:style-name="ce29" office:value-type="string" calcext:value-type="string">
            <text:p>Organize current awarenes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expliquer la nécessité de suivre l’actualité dans son domaine</text:p>
          </table:table-cell>
          <table:table-cell office:value-type="string" calcext:value-type="string">
            <text:p>explain the need to keep up-to-date with information and developments in your field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identifier les nombreux outils de veille informationnelle, leurs utilités et leurs différences</text:p>
          </table:table-cell>
          <table:table-cell office:value-type="string" calcext:value-type="string">
            <text:p>identify current-awareness services, their uses and specificitie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sélectionner et utiliser les outils de veille informationnelle pertinents en fonction des besoins</text:p>
          </table:table-cell>
          <table:table-cell office:value-type="string" calcext:value-type="string">
            <text:p>select and use relevant current-awareness services according to needs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0" office:value-type="string" calcext:value-type="string">
            <text:p>5.</text:p>
          </table:table-cell>
          <table:table-cell table:style-name="ce30" office:value-type="string" calcext:value-type="string">
            <text:p>Intégrer</text:p>
          </table:table-cell>
          <table:table-cell table:style-name="ce30" office:value-type="string" calcext:value-type="string">
            <text:p>Integrat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1" office:value-type="string" calcext:value-type="string">
            <text:p>5.1.</text:p>
          </table:table-cell>
          <table:table-cell table:style-name="ce31" office:value-type="string" calcext:value-type="string">
            <text:p>Synthétiser les informations</text:p>
          </table:table-cell>
          <table:table-cell table:style-name="ce31" office:value-type="string" calcext:value-type="string">
            <text:p>Summarize information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énumérer les principales idées parmi les informations récoltées, les analyser</text:p>
          </table:table-cell>
          <table:table-cell office:value-type="string" calcext:value-type="string">
            <text:p>list the main ideas among the information collected, analyse them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omparer les idées et comparer les données (les nouvelles et celles déjà connues), établir des liens entre elles, les hiérarchiser</text:p>
          </table:table-cell>
          <table:table-cell office:value-type="string" calcext:value-type="string">
            <text:p>compare new and existing ideas and data, establish links between them, prioritize them</text:p>
          </table:table-cell>
          <table:table-cell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1" office:value-type="string" calcext:value-type="string">
            <text:p>5.2.</text:p>
          </table:table-cell>
          <table:table-cell table:style-name="ce31" office:value-type="string" calcext:value-type="string">
            <text:p>Citer les sources</text:p>
          </table:table-cell>
          <table:table-cell table:style-name="ce31" office:value-type="string" calcext:value-type="string">
            <text:p>Cite sourc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econnaître qu’il faut citer toutes ses sources pour éviter le plagiat</text:p>
          </table:table-cell>
          <table:table-cell office:value-type="string" calcext:value-type="string">
            <text:p>recognize that all sources must be cited to avoid plagiarism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mémoriser qu’il existe différents styles de référencement</text:p>
          </table:table-cell>
          <table:table-cell office:value-type="string" calcext:value-type="string">
            <text:p>remember that there are different referencing styl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citer correctement ses sources par un renvoi bibliographique (dans le document) et une liste de références bibliographiques</text:p>
          </table:table-cell>
          <table:table-cell office:value-type="string" calcext:value-type="string">
            <text:p>correctly cite sources using bibliographic citations (in the document) and a bibliographic list of works cit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intégrer dans son propre document les idées d’autres auteurs sans en modifier le sens</text:p>
          </table:table-cell>
          <table:table-cell office:value-type="string" calcext:value-type="string">
            <text:p>integrate into one’s document other authors’ ideas without changing their meaning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produire des bibliographies dans un format adéquat au moyen d’un logiciel bibliographique</text:p>
          </table:table-cell>
          <table:table-cell office:value-type="string" calcext:value-type="string">
            <text:p>produce bibliographies in an appropriate format using a bibliographic management tool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appliquer les règles du droit d'auteur et des licences d'utilisation</text:p>
          </table:table-cell>
          <table:table-cell office:value-type="string" calcext:value-type="string">
            <text:p>apply the rules of copyright and user licensing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1" office:value-type="string" calcext:value-type="string">
            <text:p>5.3.</text:p>
          </table:table-cell>
          <table:table-cell table:style-name="ce31" office:value-type="string" calcext:value-type="string">
            <text:p>Communiquer</text:p>
          </table:table-cell>
          <table:table-cell table:style-name="ce31" office:value-type="string" calcext:value-type="string">
            <text:p>Communicat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ésenter un contenu en respectant des contraintes de forme et d'usage</text:p>
          </table:table-cell>
          <table:table-cell office:value-type="string" calcext:value-type="string">
            <text:p>present content in a manner that respects the constraints of form and us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dapter sa communication à son public cible</text:p>
          </table:table-cell>
          <table:table-cell office:value-type="string" calcext:value-type="string">
            <text:p>adapt communication to targeted audienc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édiger une communication en faisant preuve d'objectivité et de rigueur scientifique</text:p>
          </table:table-cell>
          <table:table-cell office:value-type="string" calcext:value-type="string">
            <text:p>write a communication that is objective and scientifically rigorous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édiger une communication en exprimant une position personnelle</text:p>
          </table:table-cell>
          <table:table-cell office:value-type="string" calcext:value-type="string">
            <text:p>write a communication that expresses a personal position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dentifier la procédure de soumission d'une communication et rédiger une lettre de soumission</text:p>
          </table:table-cell>
          <table:table-cell office:value-type="string" calcext:value-type="string">
            <text:p>identify the procedure for submitting a communication and write a submission letter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tiliser le guide des auteurs d'une revue ou d'un éditeur</text:p>
          </table:table-cell>
          <table:table-cell office:value-type="string" calcext:value-type="string">
            <text:p>use the author's guide of a journal or publisher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5.4.</text:p>
          </table:table-cell>
          <table:table-cell table:style-name="ce31" office:value-type="string" calcext:value-type="string">
            <text:p>Diffuser</text:p>
          </table:table-cell>
          <table:table-cell table:style-name="ce31" office:value-type="string" calcext:value-type="string">
            <text:p>Disseminate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tiliser les médias sociaux professionnels et expliquer leurs spécificités</text:p>
          </table:table-cell>
          <table:table-cell office:value-type="string" calcext:value-type="string">
            <text:p>use professional social media and explain their specificities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époser ses publications dans le dépôt institutionnel de l’université</text:p>
          </table:table-cell>
          <table:table-cell office:value-type="string" calcext:value-type="string">
            <text:p>archive publications in the university's institutional repository</text:p>
          </table:table-cell>
          <table:table-cell/>
        </table:table-row>
        <table:table-row table:style-name="ro1" table:number-rows-repeated="104848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Français.A1:Français.C91" table:display-filter-buttons="true" table:orientation="column"/>
        <table:database-range table:name="__Anonymous_Sheet_DB__1" table:target-range-address="English.A1:English.C91" table:display-filter-buttons="true" table:orientation="column">
          <table:filter>
            <table:filter-and>
              <table:filter-condition table:field-number="0" table:value="1" table:operator="="/>
            </table:filter-and>
          </table:filter>
        </table:database-range>
        <table:database-range table:name="__Anonymous_Sheet_DB__2" table:target-range-address="Main.A1:Main.F9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2">00/00/0000</text:date>, <text:time style:data-style-name="N2" text:time-value="21:34:20.5702383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Bernard Pochet</meta:initial-creator>
    <meta:creation-date>2019-12-22T10:44:46.781405302</meta:creation-date>
    <dc:date>2019-12-22T21:43:14.308122591</dc:date>
    <dc:creator>Bernard Pochet</dc:creator>
    <meta:editing-duration>PT1H4S</meta:editing-duration>
    <meta:editing-cycles>5</meta:editing-cycles>
    <meta:generator>LibreOffice/6.3.2.2$MacOSX_X86_64 LibreOffice_project/98b30e735bda24bc04ab42594c85f7fd8be07b9c</meta:generator>
    <meta:document-statistic meta:table-count="3" meta:cell-count="1264" meta:object-count="0"/>
  </office:meta>
</office:document-meta>
</file>